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style:font-name="Arial" style:font-name-complex="Arial" fo:font-weight="bold" style:font-weight-asian="bold" fo:color="#44546A" fo:font-size="28pt" style:font-size-asian="28pt" style:font-size-complex="28pt"/>
    </style:style>
    <style:style style:name="T4" style:parent-style-name="Absatz-Standardschriftart" style:family="text">
      <style:text-properties style:font-name="Arial" style:font-name-complex="Arial" fo:font-weight="bold" style:font-weight-asian="bold" fo:color="#44546A" fo:font-size="16pt" style:font-size-asian="16pt" style:font-size-complex="16pt"/>
    </style:style>
    <style:style style:name="T5" style:parent-style-name="Absatz-Standardschriftart" style:family="text">
      <style:text-properties style:font-name="Arial" style:font-name-complex="Arial" fo:font-weight="bold" style:font-weight-asian="bold" fo:color="#44546A" fo:font-size="28pt" style:font-size-asian="28pt" style:font-size-complex="28pt"/>
    </style:style>
    <style:style style:name="P6" style:parent-style-name="Standard" style:family="paragraph">
      <style:text-properties style:font-name="Arial" style:font-name-complex="Arial" fo:font-weight="bold" style:font-weight-asian="bold" fo:color="#44546A" fo:font-size="28pt" style:font-size-asian="28pt" style:font-size-complex="28pt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paragraph-properties>
        <style:tab-stops>
          <style:tab-stop style:type="left" style:position="0.8854in"/>
        </style:tab-stops>
      </style:paragraph-properties>
    </style:style>
    <style:style style:name="T11" style:parent-style-name="Absatz-Standardschriftart" style:family="text">
      <style:text-properties style:language-asian="de" style:country-asian="DE"/>
    </style:style>
    <style:style style:name="P12" style:parent-style-name="Standard" style:family="paragraph">
      <style:text-properties style:font-name="Arial" style:font-name-complex="Arial" fo:color="#222A35" fo:font-size="22pt" style:font-size-asian="22pt" style:font-size-complex="22pt"/>
    </style:style>
    <style:style style:name="P13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weight="bold" style:font-weight-asian="bold" fo:color="#222A35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weight="bold" style:font-weight-asian="bold" fo:color="#222A35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weight="bold" style:font-weight-asian="bold" fo:color="#222A35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weight="bold" style:font-weight-asian="bold" fo:color="#222A35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color="#222A35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color="#000000"/>
    </style:style>
    <style:style style:name="P29" style:parent-style-name="Standard" style:family="paragraph">
      <style:text-properties style:font-name="Arial" style:font-name-complex="Arial" fo:color="#000000"/>
    </style:style>
    <style:style style:name="P30" style:parent-style-name="Standard" style:family="paragraph">
      <style:text-properties style:font-name="Arial" style:font-name-complex="Arial" fo:color="#000000"/>
    </style:style>
    <style:style style:name="P31" style:parent-style-name="Standard" style:family="paragraph">
      <style:text-properties style:font-name="Arial" style:font-name-complex="Arial" fo:color="#000000"/>
    </style:style>
    <style:style style:name="P32" style:parent-style-name="Standard" style:family="paragraph">
      <style:text-properties style:font-name="Arial" style:font-name-complex="Arial" fo:color="#000000"/>
    </style:style>
    <style:style style:name="T33" style:parent-style-name="Absatz-Standardschriftart" style:family="text">
      <style:text-properties style:language-asian="de" style:country-asian="DE"/>
    </style:style>
    <style:style style:name="P34" style:parent-style-name="Standard" style:family="paragraph">
      <style:paragraph-properties>
        <style:tab-stops>
          <style:tab-stop style:type="left" style:position="0.8854in"/>
        </style:tab-stops>
      </style:paragraph-properties>
    </style:style>
    <style:style style:family="graphic" style:name="a6">
      <style:graphic-properties style:wrap="run-through" style:run-through="foreground" draw:fill="solid" draw:fill-color="#44546a" draw:opacity="100%" draw:stroke="non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44546a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546a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44546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xtfeld 2" text:anchor-type="paragraph" svg:x="2.98264in" svg:y="0in" svg:width="3.54167in" svg:height="1.53542in" style:rel-width="scale" style:rel-height="scale"><draw:text-box><text:p text:style-name="P3">Bewerbung</text:p><text:p text:style-name="Standard"><text:span text:style-name="T4">um einen Ausbildungsplatz als …</text:span><text:span text:style-name="T5"><text:s/></text:span></text:p><text:p text:style-name="P6"><text:s/></text:p></draw:text-box><svg:title/><svg:desc/></draw:frame></text:span><text:span text:style-name="T7"><draw:custom-shape svg:x="-0.16528in" svg:y="-0.98403in" svg:width="0.04931in" svg:height="11.67014in" draw:z-index="251665408" draw:id="id1" draw:style-name="a1" draw:name="Rechteck 3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8"><draw:custom-shape svg:x="-0.04117in" svg:y="-0.98403in" svg:width="2.55764in" svg:height="1.87014in" draw:z-index="251659264" draw:id="id2" draw:style-name="a2" draw:name="Rechteck 1" text:anchor-type="paragraph"><svg:title/><svg:desc/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Standard"><text:span text:style-name="T9"><draw:custom-shape svg:x="-0.01181in" svg:y="0.06419in" svg:width="2.5in" svg:height="2.97014in" draw:z-index="251666432" draw:id="id3" draw:style-name="a4" draw:name="Rechteck 4" text:anchor-type="paragraph"><svg:title/><svg:desc/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Standard"/>
      <text:p text:style-name="P10"><text:span text:style-name="T11"><draw:custom-shape svg:x="3.07311in" svg:y="2.05774in" svg:width="3.75625in" svg:height="6.32778in" draw:z-index="251667456" draw:id="id4" draw:style-name="a5" draw:name="Rechteck 5" text:anchor-type="paragraph"><svg:title/><svg:desc/><text:p text:style-name="P12">Max Mustermann</text:p><text:p text:style-name="P13">Straße Haus Nr.</text:p><text:p text:style-name="P14">PLZ Ort</text:p><text:p text:style-name="P15"/><text:p text:style-name="P16">E-Mail: Vornmae.nachname@mails.de</text:p><text:p text:style-name="P17">Tel: 0123 456 789</text:p><text:p text:style-name="P18"/><text:p text:style-name="P19"/><text:p text:style-name="P20"/><text:p text:style-name="P21"/><text:p text:style-name="P22"/><text:p text:style-name="P23"/><text:p text:style-name="P24">Anlagen:</text:p><text:p text:style-name="P25">Lebenslauf</text:p><text:p text:style-name="P26">Zeugnisse</text:p><text:p text:style-name="P27">Praktische Nachweise</text:p><text:p text:style-name="P28"/><text:p text:style-name="P29"/><text:p text:style-name="P30"/><text:p text:style-name="P31"/><text:p text:style-name="P32"/><draw:enhanced-geometry draw:type="non-primitive" svg:viewBox="0 0 21600 21600" draw:enhanced-path="M 0 0 L 21600 0 21600 21600 0 21600 Z N"/></draw:custom-shape></text:span><text:span text:style-name="T33"><draw:custom-shape svg:x="-0.02689in" svg:y="1.91488in" svg:width="2.55764in" svg:height="6.80417in" draw:z-index="251661312" draw:id="id5" draw:style-name="a6" draw:name="Rechteck 2" text:anchor-type="paragraph"><svg:title/><svg:desc/><draw:enhanced-geometry draw:type="non-primitive" svg:viewBox="0 0 21600 21600" draw:enhanced-path="M 0 0 L 21600 0 21600 21600 0 21600 Z N"/></draw:custom-shape></text:span><text:tab/></text:p>
      <text:p text:style-name="P34"><text:tab/><text:tab/>FO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ne</meta:initial-creator>
    <dc:creator>Arne</dc:creator>
    <meta:creation-date>2022-10-18T20:10:00Z</meta:creation-date>
    <dc:date>2022-10-18T20:10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