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color="#000000"/>
    </style:style>
    <style:style style:name="P5" style:parent-style-name="Standard" style:family="paragraph">
      <style:paragraph-properties fo:margin-bottom="0in"/>
      <style:text-properties style:font-name="Arial" style:font-name-complex="Arial" fo:color="#000000"/>
    </style:style>
    <style:style style:name="P6" style:parent-style-name="Standard" style:family="paragraph">
      <style:paragraph-properties fo:margin-bottom="0in"/>
      <style:text-properties style:font-name="Arial" style:font-name-complex="Arial" fo:color="#000000"/>
    </style:style>
    <style:style style:name="P7" style:parent-style-name="Standard" style:family="paragraph">
      <style:paragraph-properties fo:margin-bottom="0in"/>
      <style:text-properties style:font-name="Arial" style:font-name-complex="Arial" fo:color="#000000"/>
    </style:style>
    <style:style style:name="P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" style:parent-style-name="Standard" style:family="paragraph">
      <style:paragraph-properties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color="#000000"/>
    </style:style>
    <style:style style:name="P13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color="#000000"/>
    </style:style>
    <style:style style:name="P1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color="#000000"/>
    </style:style>
    <style:style style:name="P17" style:parent-style-name="Standard" style:family="paragraph">
      <style:text-properties style:font-name="Arial" style:font-name-complex="Arial" fo:color="#000000"/>
    </style:style>
    <style:style style:name="P18" style:parent-style-name="Standard" style:family="paragraph">
      <style:text-properties style:font-name="Arial" style:font-name-complex="Arial" fo:color="#000000"/>
    </style:style>
    <style:style style:name="P1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color="#000000"/>
    </style:style>
    <style:style style:name="P24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color="#000000"/>
    </style:style>
    <style:style style:name="T25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P33" style:parent-style-name="Standard" style:family="paragraph">
      <style:text-properties style:font-name="Arial" style:font-name-complex="Arial" fo:color="#000000"/>
    </style:style>
    <style:style style:name="P34" style:parent-style-name="Listenabsatz" style:list-style-name="LFO1" style:family="paragraph">
      <style:text-properties style:font-name="Arial" style:font-name-complex="Arial" fo:font-style="italic" style:font-style-asian="italic" fo:color="#000000"/>
    </style:style>
  </office:automatic-styles>
  <office:body>
    <office:text text:use-soft-page-breaks="true">
      <text:p text:style-name="P1">Lebenslauf<text:s/></text:p>
      <text:p text:style-name="P2"/>
      <text:p text:style-name="P3">Angaben zur Person</text:p>
      <text:p text:style-name="P4">Name:<text:tab/><text:tab/><text:tab/><text:tab/><text:tab/>Max Mustermann</text:p>
      <text:p text:style-name="P5">Anschrift:<text:tab/><text:tab/><text:tab/><text:tab/>Straße Haus Nr.<text:s/><text:tab/><text:tab/></text:p>
      <text:p text:style-name="P6"><text:tab/><text:tab/><text:tab/><text:tab/><text:tab/>12345 Wohnort</text:p>
      <text:p text:style-name="P7"><text:tab/><text:tab/><text:tab/><text:tab/><text:tab/>Tel.: 01234 56789</text:p>
      <text:p text:style-name="P8"><text:tab/><text:tab/><text:tab/><text:tab/><text:tab/>E-Mail: vorname.nachname@maildiest.de</text:p>
      <text:p text:style-name="P9">Geburtstag und -ort:<text:tab/><text:tab/><text:tab/>xx.xx.xxxx in Geburtsstadt</text:p>
      <text:p text:style-name="P10"/>
      <text:p text:style-name="P11">Praktische Erfahrung<text:s/></text:p>
      <text:p text:style-name="P12">xx.xx.20xx bis xx.xx.20xx<text:tab/>Art der Praktischen Erfahrung z.B. Ferienjob, Praktikum etc., Eisatzort z.B. welches Unternehmen, Verein etc.<text:s/></text:p>
      <text:p text:style-name="P13">xx.xx.20xx bis xx.xx.20xx<text:tab/>Art der Praktischen<text:s/>Erfahrung z.B. Ferienjob, Praktikum etc., Eisatzort z.B. welches Unternehmen, Verein etc.<text:s/></text:p>
      <text:p text:style-name="P14"/>
      <text:p text:style-name="P15">Schulbildung</text:p>
      <text:p text:style-name="P16">Schulabschluss:<text:s/><text:tab/><text:tab/><text:tab/>z.B. Hochschulreife im Sommer 2021</text:p>
      <text:p text:style-name="P17">xx.xx.20xx bis xx.xx.20xx<text:tab/><text:tab/>Jahn-Schule, Musterstadt</text:p>
      <text:p text:style-name="P18">xx.xx.20xx bis xx.xx.20xx<text:tab/><text:tab/>Martin<text:s/>Grundschule, Musterstadt</text:p>
      <text:p text:style-name="P19"/>
      <text:p text:style-name="P20">Persönliche Fähigkeiten und Kompetenzen</text:p>
      <text:p text:style-name="P21">Computerkenntnisse:<text:tab/><text:tab/><text:tab/>MS Office, Videobearbeitung, Pascal<text:s/></text:p>
      <text:p text:style-name="P22">Sprachkenntnisse:<text:tab/><text:tab/><text:tab/>sehr gute Englischkenntnisse B2</text:p>
      <text:p text:style-name="P23">Persönliche Stärken:<text:s/><text:tab/>Zuverlässigkeit, Belastbarkeit, Teamfähigkeit, Kommunikationsfähigkeit, Organisationsfähigkeit<text:s/></text:p>
      <text:p text:style-name="P24"/>
      <text:p text:style-name="Standard"><text:span text:style-name="T25">Hobbys<text:s/></text:span><text:span text:style-name="T26"><text:tab/></text:span><text:span text:style-name="T27"><text:tab/></text:span><text:span text:style-name="T28"><text:tab/></text:span><text:span text:style-name="T29"><text:tab/></text:span><text:span text:style-name="T30">Fußball im Verein 1. FC xx</text:span></text:p>
      <text:p text:style-name="P31"><text:tab/><text:tab/><text:tab/><text:tab/><text:tab/>Ehrenamt in der Freiwillige Feuerwehr Musterstadt</text:p>
      <text:p text:style-name="P32"/>
      <text:p text:style-name="P33">Ort, XX.XX.XXXX</text:p>
      <text:list text:style-name="LFO1" text:continue-numbering="true">
        <text:list-item>
          <text:p text:style-name="P34">Unterschrift NICHT vergessen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Ari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e</meta:initial-creator>
    <dc:creator>pc</dc:creator>
    <meta:creation-date>2022-11-18T07:24:00Z</meta:creation-date>
    <dc:date>2022-11-23T08:00:00Z</dc:date>
    <meta:template xlink:href="Normal" xlink:type="simple"/>
    <meta:editing-cycles>3</meta:editing-cycles>
    <meta:editing-duration>PT0S</meta:editing-duration>
    <meta:document-statistic meta:page-count="1" meta:paragraph-count="2" meta:word-count="152" meta:character-count="1110" meta:row-count="8" meta:non-whitespace-character-count="960"/>
  </office:meta>
</office:document-meta>
</file>