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Arial" style:font-name-complex="Arial" fo:color="#000000"/>
    </style:style>
    <style:style style:name="P5" style:parent-style-name="Standard" style:family="paragraph">
      <style:paragraph-properties fo:margin-bottom="0in"/>
      <style:text-properties style:font-name="Arial" style:font-name-complex="Arial" fo:color="#000000"/>
    </style:style>
    <style:style style:name="P6" style:parent-style-name="Standard" style:family="paragraph">
      <style:paragraph-properties fo:margin-bottom="0in"/>
      <style:text-properties style:font-name="Arial" style:font-name-complex="Arial" fo:color="#000000"/>
    </style:style>
    <style:style style:name="P7" style:parent-style-name="Standard" style:family="paragraph">
      <style:paragraph-properties fo:margin-bottom="0in"/>
      <style:text-properties style:font-name="Arial" style:font-name-complex="Arial" fo:color="#000000"/>
    </style:style>
    <style:style style:name="P8" style:parent-style-name="Standard" style:family="paragraph">
      <style:paragraph-properties fo:margin-bottom="0in"/>
      <style:text-properties style:font-name="Arial" style:font-name-complex="Arial" fo:color="#000000"/>
    </style:style>
    <style:style style:name="P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3" style:parent-style-name="Standard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16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17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18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19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Arial" style:font-name-complex="Arial" fo:color="#000000"/>
    </style:style>
    <style:style style:name="P30" style:parent-style-name="Standard" style:family="paragraph">
      <style:paragraph-properties fo:margin-bottom="0in"/>
      <style:text-properties style:font-name="Arial" style:font-name-complex="Arial" fo:color="#000000"/>
    </style:style>
    <style:style style:name="P31" style:parent-style-name="Standard" style:family="paragraph">
      <style:paragraph-properties fo:margin-bottom="0in"/>
      <style:text-properties style:font-name="Arial" style:font-name-complex="Arial" fo:color="#000000"/>
    </style:style>
    <style:style style:name="P32" style:parent-style-name="Standard" style:family="paragraph">
      <style:paragraph-properties fo:margin-bottom="0in"/>
      <style:text-properties style:font-name="Arial" style:font-name-complex="Arial" fo:color="#000000"/>
    </style:style>
    <style:style style:name="P33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margin-bottom="0in" fo:margin-left="2.4583in" fo:text-indent="-2.4583in">
        <style:tab-stops/>
      </style:paragraph-properties>
      <style:text-properties style:font-name="Arial" style:font-name-complex="Arial" fo:color="#000000"/>
    </style:style>
    <style:style style:name="P35" style:parent-style-name="Standard" style:family="paragraph">
      <style:paragraph-properties fo:margin-bottom="0in"/>
    </style:style>
    <style:style style:name="T36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color="#000000"/>
    </style:style>
    <style:style style:name="P42" style:parent-style-name="Standard" style:family="paragraph">
      <style:paragraph-properties fo:margin-bottom="0in"/>
      <style:text-properties style:font-name="Arial" style:font-name-complex="Arial" fo:color="#000000"/>
    </style:style>
    <style:style style:name="P43" style:parent-style-name="Standard" style:family="paragraph">
      <style:paragraph-properties fo:margin-bottom="0in"/>
      <style:text-properties style:font-name="Arial" style:font-name-complex="Arial" fo:color="#000000"/>
    </style:style>
    <style:style style:name="P44" style:parent-style-name="Standard" style:family="paragraph">
      <style:paragraph-properties fo:margin-bottom="0in"/>
      <style:text-properties style:font-name="Arial" style:font-name-complex="Arial" fo:color="#000000"/>
    </style:style>
    <style:style style:name="P45" style:parent-style-name="Standard" style:family="paragraph">
      <style:paragraph-properties fo:margin-bottom="0in"/>
      <style:text-properties style:font-name="Arial" style:font-name-complex="Arial" fo:color="#000000"/>
    </style:style>
    <style:style style:name="P46" style:parent-style-name="Standard" style:family="paragraph">
      <style:paragraph-properties fo:margin-bottom="0in"/>
      <style:text-properties style:font-name="Arial" style:font-name-complex="Arial" fo:color="#000000"/>
    </style:style>
    <style:style style:name="P47" style:parent-style-name="Standard" style:family="paragraph">
      <style:paragraph-properties fo:margin-bottom="0in"/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Lebenslauf<text:s/></text:p>
      <text:p text:style-name="P2"/>
      <text:p text:style-name="P3">Angaben zur Person</text:p>
      <text:p text:style-name="P4">Name:<text:tab/><text:tab/><text:tab/><text:tab/><text:tab/>Max Mustermann</text:p>
      <text:p text:style-name="P5"/>
      <text:p text:style-name="P6">Anschrift:<text:tab/><text:tab/><text:tab/><text:tab/>Straße Haus Nr.<text:s/><text:tab/><text:tab/></text:p>
      <text:p text:style-name="P7"><text:tab/><text:tab/><text:tab/><text:tab/><text:tab/>12345 Wohnort</text:p>
      <text:p text:style-name="P8"><text:tab/><text:tab/><text:tab/><text:tab/><text:tab/>Tel.: 01234 56789</text:p>
      <text:p text:style-name="P9"><text:tab/><text:tab/><text:tab/><text:tab/><text:tab/>E-Mail: vorname.nachname@maildienst.de</text:p>
      <text:p text:style-name="P10"/>
      <text:p text:style-name="P11">Geburtstag und -ort:<text:tab/><text:tab/><text:tab/>xx.xx.xxxx in Geburtsstadt</text:p>
      <text:p text:style-name="P12"/>
      <text:p text:style-name="P13"/>
      <text:p text:style-name="P14">Praktische Erfahrung<text:s/></text:p>
      <text:p text:style-name="P15">xx.xx.20xx bis xx.xx.20xx<text:tab/>Art der Praktischen Erfahrung z.B. Ferienjob, Praktikum etc., Einsatzort z.B. welches Unternehmen, Verein etc.<text:s/></text:p>
      <text:p text:style-name="P16"/>
      <text:p text:style-name="P17">xx.xx.20xx bis xx.xx.20xx<text:tab/>Art der Praktischen Erfahrung z.B. Ferienjob, Praktikum etc., Einsatzort z.B. welches Unternehmen, Verein etc.<text:s/></text:p>
      <text:p text:style-name="P18"/>
      <text:p text:style-name="P19"/>
      <text:p text:style-name="P20">Schulbildung</text:p>
      <text:p text:style-name="P21">Schulabschluss:<text:s/><text:tab/><text:tab/><text:tab/>z.B. Hochschulreife im Sommer 2021</text:p>
      <text:p text:style-name="P22"/>
      <text:p text:style-name="P23">xx.xx.20xx bis xx.xx.20xx<text:tab/><text:tab/>Jahn-Schule, Musterstadt</text:p>
      <text:p text:style-name="P24"/>
      <text:p text:style-name="P25">xx.xx.20xx bis xx.xx.20xx<text:tab/><text:tab/>Martin<text:s/>Grundschule, Musterstadt</text:p>
      <text:p text:style-name="P26"/>
      <text:p text:style-name="P27"/>
      <text:p text:style-name="P28">Persönliche Fähigkeiten und Kompetenzen</text:p>
      <text:p text:style-name="P29">Computerkenntnisse:<text:tab/><text:tab/><text:tab/>MS Office, Videobearbeitung, Pascal<text:s/></text:p>
      <text:p text:style-name="P30"/>
      <text:p text:style-name="P31">Sprachkenntnisse:<text:tab/><text:tab/><text:tab/>sehr gute Englischkenntnisse B2</text:p>
      <text:p text:style-name="P32"/>
      <text:p text:style-name="P33">Persönliche Stärken:<text:s/><text:tab/>Zuverlässigkeit, Belastbarkeit, Teamfähigkeit, Kommunikationsfähigkeit, Organisationsfähigkeit<text:s/></text:p>
      <text:p text:style-name="P34"/>
      <text:p text:style-name="P35"><text:span text:style-name="T36">Hobbys<text:s/></text:span><text:span text:style-name="T37"><text:tab/></text:span><text:span text:style-name="T38"><text:tab/></text:span><text:span text:style-name="T39"><text:tab/></text:span><text:span text:style-name="T40"><text:tab/></text:span><text:span text:style-name="T41">Fußball im Verein 1. FC xx</text:span></text:p>
      <text:p text:style-name="P42"><text:tab/><text:tab/><text:tab/><text:tab/><text:tab/>Ehrenamt in der Freiwillige Feuerwehr Musterstadt</text:p>
      <text:p text:style-name="P43"/>
      <text:p text:style-name="P44"/>
      <text:p text:style-name="P45"/>
      <text:p text:style-name="P46"/>
      <text:p text:style-name="P47">Ort, XX.XX.XXXX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e</meta:initial-creator>
    <dc:creator>pc</dc:creator>
    <meta:creation-date>2023-09-06T12:51:00Z</meta:creation-date>
    <dc:date>2023-09-06T12:51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97" meta:row-count="7" meta:non-whitespace-character-count="949"/>
  </office:meta>
</office:document-meta>
</file>